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0</text:p>
          </table:table-cell>
          <table:table-cell table:number-columns-repeated="4" table:style-name="ce10"/>
          <table:table-cell office:value-type="string" table:style-name="ce12">
            <text:p>0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1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273:75</text:p>
          </table:table-cell>
          <table:covered-table-cell/>
          <table:table-cell office:value-type="float" office:value="1668860.15" table:style-name="ce20">
            <text:p>1668860,1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0:0000000:300</text:p>
          </table:table-cell>
          <table:covered-table-cell/>
          <table:table-cell office:value-type="float" office:value="475322.82" table:style-name="ce20">
            <text:p>475322,8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7019:79</text:p>
          </table:table-cell>
          <table:covered-table-cell/>
          <table:table-cell office:value-type="float" office:value="1737938" table:style-name="ce20">
            <text:p>1737938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47010:4979</text:p>
          </table:table-cell>
          <table:covered-table-cell/>
          <table:table-cell office:value-type="float" office:value="56104.2" table:style-name="ce22">
            <text:p>56104,2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69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9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6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6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6:0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6:01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6:01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6:01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6:01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6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6:0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6:01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6:0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6:01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6:01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6:01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6:01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6:01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6:010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6:01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6:010002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6:01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6:01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6:01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6:010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6:010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6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6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6:01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6:0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6:01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6:01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6:01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6:01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6:01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6:0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6:01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6:0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6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6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6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6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6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6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6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6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6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6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6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6:0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6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7:00119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7:074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7:074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7:074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7:074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7:074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74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7:074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7:074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7:074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74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74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75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7:075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7:075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7:076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7:076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7:076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76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76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76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76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76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76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76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76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76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76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76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76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76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76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76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76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76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76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76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82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8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8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83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83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83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83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83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8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83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84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00000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000000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2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2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2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2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4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3009:14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60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70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7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802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5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5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5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604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702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16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3" table:number-rows-spanned="1" table:style-name="ce2">
            <text:p>36:34:0602001:9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4DC3AE49DDC1B631FFC0CC31907AD4D3E297532D1257B0D2D124698B20324154949D1987AD2E358298EF8AF7A5B2CC3087AB67DA40325FB5C49586A02AAD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08T07:04:04Z</meta:creation-date>
    <dc:date>2024-10-08T07:04:05Z</dc:date>
  </office:meta>
</office:document-meta>
</file>